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in" fo:margin-right="0.4681in" fo:margin-top="0.0228in" fo:margin-bottom="0in" loext:contextual-spacing="false" fo:line-height="100%" fo:text-align="justify" style:justify-single-word="false" fo:text-indent="-0.25in" style:auto-text-indent="false"/>
    </style:style>
    <style:style style:name="P2" style:family="paragraph" style:parent-style-name="List_20_Paragraph" style:list-style-name="WWNum1">
      <style:paragraph-properties fo:margin-left="0.5in" fo:margin-right="0.4681in" fo:margin-top="0in" fo:margin-bottom="0in" loext:contextual-spacing="false" fo:line-height="98%" fo:text-align="justify" style:justify-single-word="false" fo:text-indent="-0.25in" style:auto-text-indent="false"/>
    </style:style>
    <style:style style:name="P3" style:family="paragraph" style:parent-style-name="List_20_Paragraph" style:list-style-name="WWNum1">
      <style:paragraph-properties fo:margin-left="0.5in" fo:margin-right="0.4681in" fo:margin-top="0in" fo:margin-bottom="0in" loext:contextual-spacing="false" fo:line-height="0.1598in" fo:text-align="justify" style:justify-single-word="false" fo:text-indent="-0.25in" style:auto-text-indent="false"/>
    </style:style>
    <style:style style:name="P4" style:family="paragraph" style:parent-style-name="List_20_Paragraph" style:list-style-name="WWNum1">
      <style:paragraph-properties fo:margin-left="0.5in" fo:margin-right="0.4681in" fo:margin-top="0in" fo:margin-bottom="0in" loext:contextual-spacing="false" fo:line-height="100%" fo:text-align="justify" style:justify-single-word="false" fo:text-indent="-0.25in" style:auto-text-indent="false">
        <style:tab-stops>
          <style:tab-stop style:position="0.361in"/>
        </style:tab-stops>
      </style:paragraph-properties>
    </style:style>
    <style:style style:name="P5" style:family="paragraph" style:parent-style-name="List_20_Paragraph" style:list-style-name="WWNum1">
      <style:paragraph-properties fo:margin-left="0.5in" fo:margin-right="0.4681in" fo:margin-top="0in" fo:margin-bottom="0in" loext:contextual-spacing="false" fo:line-height="100%" fo:text-align="justify" style:justify-single-word="false" fo:text-indent="-0.25in" style:auto-text-indent="false"/>
    </style:style>
    <style:style style:name="P6" style:family="paragraph" style:parent-style-name="List_20_Paragraph">
      <style:paragraph-properties fo:margin-left="0.5in" fo:margin-right="0.4681in" fo:margin-top="0.0228in" fo:margin-bottom="0in" loext:contextual-spacing="false" fo:line-height="100%" fo:text-align="justify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7" style:family="paragraph" style:parent-style-name="List_20_Paragraph">
      <style:paragraph-properties fo:margin-left="0.5in" fo:margin-right="0.4681in" fo:margin-top="0in" fo:margin-bottom="0in" loext:contextual-spacing="false" fo:line-height="0.1598in" fo:text-align="justify" style:justify-single-word="false" fo:text-indent="0in" style:auto-text-indent="false"/>
      <style:text-properties style:font-name="Arial" fo:font-size="10pt" fo:language="pt" fo:country="BR" style:font-name-asian="Trebuchet MS1" style:font-size-asian="10pt" style:font-name-complex="Arial1" style:font-size-complex="10pt"/>
    </style:style>
    <style:style style:name="P8" style:family="paragraph" style:parent-style-name="List_20_Paragraph">
      <style:paragraph-properties fo:margin-left="0.5in" fo:margin-right="0.4681in" fo:margin-top="0in" fo:margin-bottom="0in" loext:contextual-spacing="false" fo:line-height="0.1598in" fo:text-align="justify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9" style:family="paragraph" style:parent-style-name="List_20_Paragraph" style:list-style-name="WWNum1">
      <style:paragraph-properties fo:margin-left="0.8862in" fo:margin-right="0.4681in" fo:margin-top="0in" fo:margin-bottom="0in" loext:contextual-spacing="false" fo:line-height="100%" fo:text-align="justify" style:justify-single-word="false" fo:text-indent="-0.1217in" style:auto-text-indent="false"/>
    </style:style>
    <style:style style:name="P10" style:family="paragraph" style:parent-style-name="List_20_Paragraph">
      <style:paragraph-properties fo:margin-left="0.8862in" fo:margin-right="0.4681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 fo:background-color="#ffff00"/>
    </style:style>
    <style:style style:name="P11" style:family="paragraph" style:parent-style-name="Standard">
      <style:paragraph-properties fo:margin-left="0in" fo:margin-right="0.4681in" fo:margin-top="0in" fo:margin-bottom="0in" loext:contextual-spacing="false" fo:line-height="0.1547in" fo:text-align="center" style:justify-single-word="false" fo:text-indent="0in" style:auto-text-indent="false"/>
      <style:text-properties style:font-name="Trebuchet MS" fo:font-size="12pt" fo:letter-spacing="0.0008in" fo:language="pt" fo:country="BR" fo:font-weight="bold" style:font-name-asian="Trebuchet MS1" style:font-size-asian="12pt" style:font-weight-asian="bold" style:font-name-complex="Trebuchet MS1" style:font-size-complex="12pt" style:font-weight-complex="bold" style:text-scale="108%"/>
    </style:style>
    <style:style style:name="P12" style:family="paragraph" style:parent-style-name="Standard">
      <style:paragraph-properties fo:margin-left="0in" fo:margin-right="0.4681in" fo:margin-top="0in" fo:margin-bottom="0in" loext:contextual-spacing="false" fo:line-height="0.1547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4681in" fo:margin-top="0in" fo:margin-bottom="0in" loext:contextual-spacing="false" fo:line-height="0.139in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14" style:family="paragraph" style:parent-style-name="Standard">
      <style:paragraph-properties fo:margin-left="0in" fo:margin-right="0.4681in" fo:margin-top="0in" fo:margin-bottom="0in" loext:contextual-spacing="false" fo:line-height="0.139in" fo:text-align="justify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4681in" fo:margin-top="0in" fo:margin-bottom="0in" loext:contextual-spacing="false" fo:line-height="0.139in" fo:text-align="center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16" style:family="paragraph" style:parent-style-name="Standard">
      <style:paragraph-properties fo:margin-left="0in" fo:margin-right="0.4681in" fo:margin-top="0in" fo:margin-bottom="0in" loext:contextual-spacing="false" fo:line-height="0.139in" fo:text-align="center" style:justify-single-word="false" fo:text-indent="0in" style:auto-text-indent="false"/>
      <style:text-properties style:font-name="Arial" fo:font-size="10pt" fo:letter-spacing="0.0008in" fo:language="pt" fo:country="BR" style:font-name-asian="Trebuchet MS1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margin-left="0in" fo:margin-right="0.4681in" fo:margin-top="0in" fo:margin-bottom="0in" loext:contextual-spacing="false" fo:line-height="0.1547in" fo:text-align="center" style:justify-single-word="false" fo:text-indent="0in" style:auto-text-indent="false" style:page-number="auto"/>
      <style:text-properties style:font-name="Trebuchet MS" fo:font-size="12pt" fo:letter-spacing="0.0008in" fo:language="pt" fo:country="BR" fo:font-weight="bold" style:font-name-asian="Trebuchet MS1" style:font-size-asian="12pt" style:font-weight-asian="bold" style:font-name-complex="Trebuchet MS1" style:font-size-complex="12pt" style:font-weight-complex="bold" style:text-scale="108%"/>
    </style:style>
    <style:style style:name="P18" style:family="paragraph" style:parent-style-name="Standard">
      <style:paragraph-properties fo:margin-left="0in" fo:margin-right="0.4681in" fo:margin-top="0.0028in" fo:margin-bottom="0in" loext:contextual-spacing="false" fo:line-height="0.1665in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19" style:family="paragraph" style:parent-style-name="Standard">
      <style:paragraph-properties fo:margin-left="0in" fo:margin-right="0.4681in" fo:margin-top="0.0008in" fo:margin-bottom="0in" loext:contextual-spacing="false" fo:line-height="0.0835in" fo:text-align="justify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20" style:family="paragraph" style:parent-style-name="Standard">
      <style:paragraph-properties fo:margin-left="0in" fo:margin-right="0.4681in" fo:margin-top="0.002in" fo:margin-bottom="0in" loext:contextual-spacing="false" fo:line-height="0.1252in" fo:text-align="justify" style:justify-single-word="false" fo:text-indent="0in" style:auto-text-indent="false"/>
      <style:text-properties style:font-name="Arial" fo:font-size="10pt" fo:language="pt" fo:country="BR" style:font-size-asian="10pt" style:font-name-complex="Arial1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Arial" fo:font-size="10pt" fo:letter-spacing="0.0008in" fo:language="pt" fo:country="BR" fo:font-weight="bold" style:font-name-asian="Trebuchet MS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letter-spacing="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8%"/>
    </style:style>
    <style:style style:name="T3" style:family="text">
      <style:text-properties style:font-name="Arial" fo:font-size="10pt" fo:letter-spacing="0.0008in" fo:language="pt" fo:country="BR" style:font-name-asian="Trebuchet MS1" style:font-size-asian="10pt" style:font-name-complex="Arial1" style:font-size-complex="10pt"/>
    </style:style>
    <style:style style:name="T4" style:family="text">
      <style:text-properties style:font-name="Arial" fo:font-size="10pt" fo:letter-spacing="0.0008in" fo:language="pt" fo:country="BR" style:font-name-asian="Times New Roman" style:font-size-asian="10pt" style:font-name-complex="Arial1" style:font-size-complex="10pt"/>
    </style:style>
    <style:style style:name="T5" style:family="text">
      <style:text-properties style:font-name="Arial" fo:font-size="10pt" fo:letter-spacing="-0.0008in" fo:language="pt" fo:country="BR" fo:font-weight="bold" style:font-name-asian="Trebuchet MS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-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8%"/>
    </style:style>
    <style:style style:name="T7" style:family="text">
      <style:text-properties style:font-name="Arial" fo:font-size="10pt" fo:letter-spacing="-0.0008in" fo:language="pt" fo:country="BR" style:font-name-asian="Trebuchet MS1" style:font-size-asian="10pt" style:font-name-complex="Arial1" style:font-size-complex="10pt"/>
    </style:style>
    <style:style style:name="T8" style:family="text">
      <style:text-properties style:font-name="Arial" fo:font-size="10pt" fo:letter-spacing="-0.0008in" fo:language="pt" fo:country="BR" style:font-name-asian="Times New Roman" style:font-size-asian="10pt" style:font-name-complex="Arial1" style:font-size-complex="10pt"/>
    </style:style>
    <style:style style:name="T9" style:family="text">
      <style:text-properties style:font-name="Arial" fo:font-size="10pt" fo:language="pt" fo:country="BR" fo:font-weight="bold" style:font-name-asian="Trebuchet MS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anguage="pt" fo:country="BR" fo:font-weight="bold" style:font-name-asian="Trebuchet MS1" style:font-size-asian="10pt" style:font-weight-asian="bold" style:font-name-complex="Arial1" style:font-size-complex="10pt" style:font-weight-complex="bold" style:text-scale="108%"/>
    </style:style>
    <style:style style:name="T11" style:family="text">
      <style:text-properties style:font-name="Arial" fo:font-size="10pt" fo:language="pt" fo:country="BR" style:font-name-asian="Trebuchet MS1" style:font-size-asian="10pt" style:font-name-complex="Arial1" style:font-size-complex="10pt"/>
    </style:style>
    <style:style style:name="T12" style:family="text">
      <style:text-properties style:font-name="Arial" fo:font-size="10pt" fo:language="pt" fo:country="BR" style:font-name-asian="Trebuchet MS1" style:font-size-asian="10pt" style:font-name-complex="Arial1" style:font-size-complex="10pt" style:text-scale="99%"/>
    </style:style>
    <style:style style:name="T13" style:family="text">
      <style:text-properties style:font-name="Arial" fo:font-size="10pt" fo:language="pt" fo:country="BR" style:font-name-asian="Times New Roman" style:font-size-asian="10pt" style:font-name-complex="Arial1" style:font-size-complex="10pt"/>
    </style:style>
    <style:style style:name="T14" style:family="text">
      <style:text-properties style:font-name="Arial" fo:font-size="10pt" fo:language="pt" fo:country="BR" style:font-size-asian="10pt" style:font-name-complex="Arial1" style:font-size-complex="10pt"/>
    </style:style>
    <style:style style:name="T15" style:family="text">
      <style:text-properties style:font-name="Arial" fo:font-size="10pt" fo:letter-spacing="0.0075in" fo:language="pt" fo:country="BR" fo:font-weight="bold" style:font-name-asian="Times New Roman" style:font-size-asian="10pt" style:font-weight-asian="bold" style:font-name-complex="Arial1" style:font-size-complex="10pt" style:font-weight-complex="bold" style:text-scale="108%"/>
    </style:style>
    <style:style style:name="T16" style:family="text">
      <style:text-properties style:font-name="Arial" fo:font-size="10pt" fo:letter-spacing="0.0075in" fo:language="pt" fo:country="BR" style:font-name-asian="Times New Roman" style:font-size-asian="10pt" style:font-name-complex="Arial1" style:font-size-complex="10pt"/>
    </style:style>
    <style:style style:name="T17" style:family="text">
      <style:text-properties style:font-name="Arial" fo:font-size="10pt" fo:letter-spacing="0.0244in" fo:language="pt" fo:country="BR" fo:font-weight="bold" style:font-name-asian="Times New Roman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fo:letter-spacing="0.002in" fo:language="pt" fo:country="BR" fo:font-weight="bold" style:font-name-asian="Trebuchet MS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letter-spacing="0.002in" fo:language="pt" fo:country="BR" style:font-name-asian="Times New Roman" style:font-size-asian="10pt" style:font-name-complex="Arial1" style:font-size-complex="10pt"/>
    </style:style>
    <style:style style:name="T20" style:family="text">
      <style:text-properties style:font-name="Arial" fo:font-size="10pt" fo:letter-spacing="0.002in" fo:language="pt" fo:country="BR" style:font-name-asian="Trebuchet MS1" style:font-size-asian="10pt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fo:letter-spacing="0.0071in" fo:language="pt" fo:country="BR" style:font-name-asian="Times New Roman" style:font-size-asian="10pt" style:font-name-complex="Arial1" style:font-size-complex="10pt"/>
    </style:style>
    <style:style style:name="T23" style:family="text">
      <style:text-properties style:font-name="Arial" fo:font-size="10pt" fo:letter-spacing="0.0016in" fo:language="pt" fo:country="BR" style:font-name-asian="Trebuchet MS1" style:font-size-asian="10pt" style:font-name-complex="Arial1" style:font-size-complex="10pt"/>
    </style:style>
    <style:style style:name="T24" style:family="text">
      <style:text-properties style:font-name="Arial" fo:font-size="10pt" fo:letter-spacing="0.0016in" fo:language="pt" fo:country="BR" style:font-name-asian="Times New Roman" style:font-size-asian="10pt" style:font-name-complex="Arial1" style:font-size-complex="10pt"/>
    </style:style>
    <style:style style:name="T25" style:family="text">
      <style:text-properties style:font-name="Arial" fo:font-size="10pt" fo:letter-spacing="0.0319in" fo:language="pt" fo:country="BR" style:font-name-asian="Times New Roman" style:font-size-asian="10pt" style:font-name-complex="Arial1" style:font-size-complex="10pt"/>
    </style:style>
    <style:style style:name="T26" style:family="text">
      <style:text-properties style:font-name="Arial" fo:font-size="10pt" fo:letter-spacing="0.0335in" fo:language="pt" fo:country="BR" style:font-name-asian="Times New Roman" style:font-size-asian="10pt" style:font-name-complex="Arial1" style:font-size-complex="10pt"/>
    </style:style>
    <style:style style:name="T27" style:family="text">
      <style:text-properties style:font-name="Arial" fo:font-size="10pt" fo:letter-spacing="0.0035in" fo:language="pt" fo:country="BR" style:font-name-asian="Times New Roman" style:font-size-asian="10pt" style:font-name-complex="Arial1" style:font-size-complex="10pt"/>
    </style:style>
    <style:style style:name="T28" style:family="text">
      <style:text-properties style:font-name="Arial" fo:font-size="10pt" fo:letter-spacing="0.0055in" fo:language="pt" fo:country="BR" style:font-name-asian="Times New Roman" style:font-size-asian="10pt" style:font-name-complex="Arial1" style:font-size-complex="10pt"/>
    </style:style>
    <style:style style:name="T29" style:family="text">
      <style:text-properties style:font-name="Arial" fo:font-size="10pt" fo:letter-spacing="0.0134in" fo:language="pt" fo:country="BR" style:font-name-asian="Times New Roman" style:font-size-asian="10pt" style:font-name-complex="Arial1" style:font-size-complex="10pt"/>
    </style:style>
    <style:style style:name="T30" style:family="text">
      <style:text-properties style:font-name="Arial" fo:font-size="10pt" fo:letter-spacing="0.0091in" fo:language="pt" fo:country="BR" style:font-name-asian="Times New Roman" style:font-size-asian="10pt" style:font-name-complex="Arial1" style:font-size-complex="10pt"/>
    </style:style>
    <style:style style:name="T31" style:family="text">
      <style:text-properties style:font-name="Arial" fo:font-size="10pt" fo:letter-spacing="0.0118in" fo:language="pt" fo:country="BR" style:font-name-asian="Times New Roman" style:font-size-asian="10pt" style:font-name-complex="Arial1" style:font-size-complex="10pt"/>
    </style:style>
    <style:style style:name="T32" style:family="text">
      <style:text-properties style:font-name="Arial" fo:font-size="10pt" fo:letter-spacing="0.0098in" fo:language="pt" fo:country="BR" style:font-name-asian="Times New Roman" style:font-size-asian="10pt" style:font-name-complex="Arial1" style:font-size-complex="10pt"/>
    </style:style>
    <style:style style:name="T33" style:family="text">
      <style:text-properties style:font-name="Arial" fo:font-size="10pt" fo:letter-spacing="0.0126in" fo:language="pt" fo:country="BR" style:font-name-asian="Times New Roman" style:font-size-asian="10pt" style:font-name-complex="Arial1" style:font-size-complex="10pt"/>
    </style:style>
    <style:style style:name="T34" style:family="text">
      <style:text-properties style:font-name="Arial" fo:font-size="10pt" fo:letter-spacing="0.011in" fo:language="pt" fo:country="BR" style:font-name-asian="Times New Roman" style:font-size-asian="10pt" style:font-name-complex="Arial1" style:font-size-complex="10pt"/>
    </style:style>
    <style:style style:name="T35" style:family="text">
      <style:text-properties style:font-name="Arial" fo:font-size="10pt" fo:letter-spacing="0.0102in" fo:language="pt" fo:country="BR" style:font-name-asian="Times New Roman" style:font-size-asian="10pt" style:font-name-complex="Arial1" style:font-size-complex="10pt"/>
    </style:style>
    <style:style style:name="T36" style:family="text">
      <style:text-properties style:font-name="Arial" fo:font-size="10pt" fo:letter-spacing="0.0083in" fo:language="pt" fo:country="BR" style:font-name-asian="Times New Roman" style:font-size-asian="10pt" style:font-name-complex="Arial1" style:font-size-complex="10pt"/>
    </style:style>
    <style:style style:name="T37" style:family="text">
      <style:text-properties style:font-name="Arial" fo:font-size="10pt" fo:letter-spacing="0.0028in" fo:language="pt" fo:country="BR" style:font-name-asian="Trebuchet MS1" style:font-size-asian="10pt" style:font-name-complex="Arial1" style:font-size-complex="10pt"/>
    </style:style>
    <style:style style:name="T38" style:family="text">
      <style:text-properties style:font-name="Arial" fo:font-size="10pt" fo:letter-spacing="0.0028in" fo:language="pt" fo:country="BR" style:font-name-asian="Times New Roman" style:font-size-asian="10pt" style:font-name-complex="Arial1" style:font-size-complex="10pt"/>
    </style:style>
    <style:style style:name="T39" style:family="text">
      <style:text-properties style:font-name="Arial" fo:font-size="10pt" fo:letter-spacing="0.0043in" fo:language="pt" fo:country="BR" style:font-name-asian="Times New Roman" style:font-size-asian="10pt" style:font-name-complex="Arial1" style:font-size-complex="10pt"/>
    </style:style>
    <style:style style:name="T40" style:family="text">
      <style:text-properties style:font-name="Arial" fo:font-size="10pt" fo:letter-spacing="0.0063in" fo:language="pt" fo:country="BR" style:font-name-asian="Times New Roman" style:font-size-asian="10pt" style:font-name-complex="Arial1" style:font-size-complex="10pt"/>
    </style:style>
    <style:style style:name="T41" style:family="text">
      <style:text-properties style:font-name="Arial" fo:font-size="10pt" fo:letter-spacing="0.0146in" fo:language="pt" fo:country="BR" style:font-name-asian="Times New Roman" style:font-size-asian="10pt" style:font-name-complex="Arial1" style:font-size-complex="10pt"/>
    </style:style>
    <style:style style:name="T42" style:family="text">
      <style:text-properties style:font-name="Arial" fo:font-size="10pt" fo:letter-spacing="0.0138in" fo:language="pt" fo:country="BR" style:font-name-asian="Times New Roman" style:font-size-asian="10pt" style:font-name-complex="Arial1" style:font-size-complex="10pt"/>
    </style:style>
    <style:style style:name="T43" style:family="text">
      <style:text-properties style:font-name="Arial" fo:font-size="10pt" fo:letter-spacing="0.0154in" fo:language="pt" fo:country="BR" style:font-name-asian="Times New Roman" style:font-size-asian="10pt" style:font-name-complex="Arial1" style:font-size-complex="10pt"/>
    </style:style>
    <style:style style:name="T44" style:family="text">
      <style:text-properties style:font-name="Arial" fo:font-size="10pt" fo:letter-spacing="0.0047in" fo:language="pt" fo:country="BR" style:font-name-asian="Times New Roman" style:font-size-asian="10pt" style:font-name-complex="Arial1" style:font-size-complex="10pt"/>
    </style:style>
    <style:style style:name="T45" style:family="text">
      <style:text-properties style:font-name="Arial" fo:font-size="10pt" fo:letter-spacing="-0.0016in" fo:language="pt" fo:country="BR" style:font-name-asian="Times New Roman" style:font-size-asian="10pt" style:font-name-complex="Arial1" style:font-size-complex="10pt"/>
    </style:style>
    <style:style style:name="T46" style:family="text">
      <style:text-properties style:font-name="Arial" fo:font-size="10pt" fo:letter-spacing="-0.0256in" fo:language="pt" fo:country="BR" style:font-name-asian="Trebuchet MS1" style:font-size-asian="10pt" style:font-name-complex="Arial1" style:font-size-complex="10pt"/>
    </style:style>
    <style:style style:name="T47" style:family="text">
      <style:text-properties style:font-name="Arial" fo:font-size="10pt" fo:letter-spacing="0.0339in" fo:language="pt" fo:country="BR" style:font-name-asian="Times New Roman" style:font-size-asian="10pt" style:font-name-complex="Arial1" style:font-size-complex="10pt"/>
    </style:style>
    <style:style style:name="T48" style:family="text">
      <style:text-properties style:font-name="Arial" fo:font-size="10pt" fo:letter-spacing="-0.0272in" fo:language="pt" fo:country="BR" style:font-name-asian="Trebuchet MS1" style:font-size-asian="10pt" style:font-name-complex="Arial1" style:font-size-complex="10pt"/>
    </style:style>
    <style:style style:name="T49" style:family="text">
      <style:text-properties style:text-position="-5% 100%" style:font-name="Arial" fo:font-size="10pt" fo:letter-spacing="-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3%"/>
    </style:style>
    <style:style style:name="T50" style:family="text">
      <style:text-properties style:text-position="-5% 100%" style:font-name="Arial" fo:font-size="10pt" fo:letter-spacing="-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4%"/>
    </style:style>
    <style:style style:name="T51" style:family="text">
      <style:text-properties style:text-position="-5% 100%" style:font-name="Arial" fo:font-size="10pt" fo:letter-spacing="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4%"/>
    </style:style>
    <style:style style:name="T52" style:family="text">
      <style:text-properties style:text-position="-5% 100%" style:font-name="Arial" fo:font-size="10pt" fo:letter-spacing="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6%"/>
    </style:style>
    <style:style style:name="T53" style:family="text">
      <style:text-properties style:text-position="-5% 100%" style:font-name="Arial" fo:font-size="10pt" fo:letter-spacing="0.0008in" fo:language="pt" fo:country="BR" fo:font-weight="bold" style:font-name-asian="Trebuchet MS1" style:font-size-asian="10pt" style:font-weight-asian="bold" style:font-name-complex="Arial1" style:font-size-complex="10pt" style:font-weight-complex="bold" style:text-scale="101%"/>
    </style:style>
    <style:style style:name="T54" style:family="text">
      <style:text-properties style:text-position="-5% 100%" style:font-name="Arial" fo:font-size="10pt" fo:language="pt" fo:country="BR" fo:font-weight="bold" style:font-name-asian="Trebuchet MS1" style:font-size-asian="10pt" style:font-weight-asian="bold" style:font-name-complex="Arial1" style:font-size-complex="10pt" style:font-weight-complex="bold" style:text-scale="99%"/>
    </style:style>
    <style:style style:name="T55" style:family="text">
      <style:text-properties style:text-position="-5% 100%" style:font-name="Arial" fo:font-size="10pt" fo:language="pt" fo:country="BR" fo:font-weight="bold" style:font-name-asian="Trebuchet MS1" style:font-size-asian="10pt" style:font-weight-asian="bold" style:font-name-complex="Arial1" style:font-size-complex="10pt" style:font-weight-complex="bold" style:text-scale="105%"/>
    </style:style>
    <style:style style:name="T56" style:family="text">
      <style:text-properties style:text-position="-5% 100%" style:font-name="Arial" fo:font-size="10pt" fo:letter-spacing="0.0016in" fo:language="pt" fo:country="BR" fo:font-weight="bold" style:font-name-asian="Trebuchet MS1" style:font-size-asian="10pt" style:font-weight-asian="bold" style:font-name-complex="Arial1" style:font-size-complex="10pt" style:font-weight-complex="bold" style:text-scale="105%"/>
    </style:style>
    <style:style style:name="T57" style:family="text">
      <style:text-properties fo:color="#000000" style:font-name="Arial" fo:font-size="10pt" fo:language="pt" fo:country="BR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1"/>
      <text:p text:style-name="P11"/>
      <text:p text:style-name="P12"><text:span text:style-name="T2">R</text:span><text:span text:style-name="T6">E</text:span><text:span text:style-name="T10">QU</text:span><text:span text:style-name="T6">E</text:span><text:span text:style-name="T2">S</text:span><text:span text:style-name="T10">T</text:span><text:span text:style-name="T15"> </text:span><text:span text:style-name="T1">F</text:span><text:span text:style-name="T5">O</text:span><text:span text:style-name="T9">R</text:span><text:span text:style-name="T17"> </text:span><text:span text:style-name="T5">P</text:span><text:span text:style-name="T18">R</text:span><text:span text:style-name="T5">O</text:span><text:span text:style-name="T1">P</text:span><text:span text:style-name="T5">O</text:span><text:span text:style-name="T1">S</text:span><text:span text:style-name="T9">AL (RFP) 2022/004</text:span></text:p>
      <text:p text:style-name="P12"><text:span text:style-name="T49">O</text:span><text:span text:style-name="T51">R</text:span><text:span text:style-name="T54">I</text:span><text:span text:style-name="T56">E</text:span><text:span text:style-name="T50">N</text:span><text:span text:style-name="T51">T</text:span><text:span text:style-name="T52">A</text:span><text:span text:style-name="T53">Ç</text:span><text:span text:style-name="T49">Õ</text:span><text:span text:style-name="T56">E</text:span><text:span text:style-name="T55">S</text:span></text:p>
      <text:p text:style-name="P13"/>
      <text:p text:style-name="P18"/>
      <text:list xml:id="list1626985330" text:style-name="WWNum1">
        <text:list-item>
          <text:p text:style-name="P1"><text:span text:style-name="T11">O</text:span><text:span text:style-name="T13"> </text:span><text:span text:style-name="T11">B</text:span><text:span text:style-name="T3">a</text:span><text:span text:style-name="T7">n</text:span><text:span text:style-name="T11">co</text:span><text:span text:style-name="T13"> </text:span><text:span text:style-name="T7">d</text:span><text:span text:style-name="T11">o</text:span><text:span text:style-name="T22"> </text:span><text:span text:style-name="T11">N</text:span><text:span text:style-name="T3">o</text:span><text:span text:style-name="T7">r</text:span><text:span text:style-name="T23">d</text:span><text:span text:style-name="T7">e</text:span><text:span text:style-name="T3">s</text:span><text:span text:style-name="T11">te</text:span><text:span text:style-name="T13"> </text:span><text:span text:style-name="T24">do</text:span><text:span text:style-name="T13"> </text:span><text:span text:style-name="T22">Brasil</text:span><text:span text:style-name="T13"> </text:span><text:span text:style-name="T24">S.</text:span><text:span text:style-name="T11">A.</text:span><text:span text:style-name="T25"> </text:span><text:bookmark-start text:name="_Hlk97886085"/><text:span text:style-name="T3">(</text:span><text:span text:style-name="T7">d</text:span><text:span text:style-name="T3">o</text:span><text:span text:style-name="T7">r</text:span><text:span text:style-name="T3">ava</text:span><text:span text:style-name="T7">n</text:span><text:span text:style-name="T11">te</text:span><text:span text:style-name="T13"> denominado</text:span><text:span text:style-name="T26"> </text:span><text:span text:style-name="T11">BNB)</text:span><text:bookmark-end text:name="_Hlk97886085"/><text:span text:style-name="T13"> </text:span><text:span text:style-name="T24">realiza</text:span><text:span text:style-name="T13"> </text:span><text:span text:style-name="T27">a</text:span><text:span text:style-name="T13"> </text:span><text:span text:style-name="T28">presente</text:span><text:span text:style-name="T13"> </text:span><text:span text:style-name="T24">RFP</text:span><text:span text:style-name="T13"> </text:span><text:span text:style-name="T3">visa</text:span><text:span text:style-name="T7">nd</text:span><text:span text:style-name="T11">o</text:span><text:span text:style-name="T24"> </text:span><text:span text:style-name="T11">c</text:span><text:span text:style-name="T3">o</text:span><text:span text:style-name="T7">le</text:span><text:span text:style-name="T11">t</text:span><text:span text:style-name="T3">a</text:span><text:span text:style-name="T11">r</text:span><text:span text:style-name="T19"> </text:span><text:span text:style-name="T11">referência de preço para condução de processo licitatório a ser realizado para </text:span><text:span text:style-name="T57">a prestação de </text:span><text:span text:style-name="T14">serviços continuados de outsourcing para operação de almoxarifado virtual, sob demanda, por meio de sistema web, em formato de loja virtual, disponibilizado e implementado pela empresa CONTRATADA, envolvendo o fornecimento de produtos e a disponibilização online dos itens do catálogo eletrônico para o Banco do Nordeste.</text:span></text:p>
        </text:list-item>
      </text:list>
      <text:p text:style-name="P6"/>
      <text:list xml:id="list152755075888817" text:continue-numbering="true" text:style-name="WWNum1">
        <text:list-item>
          <text:p text:style-name="P2"><text:span text:style-name="T11">As</text:span><text:span text:style-name="T29"> </text:span><text:span text:style-name="T7">e</text:span><text:span text:style-name="T11">m</text:span><text:span text:style-name="T7">p</text:span><text:span text:style-name="T23">r</text:span><text:span text:style-name="T7">e</text:span><text:span text:style-name="T3">sa</text:span><text:span text:style-name="T11">s</text:span><text:span text:style-name="T30"> </text:span><text:span text:style-name="T7">pre</text:span><text:span text:style-name="T3">s</text:span><text:span text:style-name="T11">t</text:span><text:span text:style-name="T20">a</text:span><text:span text:style-name="T7">d</text:span><text:span text:style-name="T3">o</text:span><text:span text:style-name="T7">r</text:span><text:span text:style-name="T3">a</text:span><text:span text:style-name="T11">s</text:span><text:span text:style-name="T16"> </text:span><text:span text:style-name="T7">d</text:span><text:span text:style-name="T11">e</text:span><text:span text:style-name="T31"> </text:span><text:span text:style-name="T3">s</text:span><text:span text:style-name="T23">e</text:span><text:span text:style-name="T7">r</text:span><text:span text:style-name="T3">vi</text:span><text:span text:style-name="T11">ç</text:span><text:span text:style-name="T3">o</text:span><text:span text:style-name="T11">s</text:span><text:span text:style-name="T13"> </text:span><text:span text:style-name="T32">objeto</text:span><text:span text:style-name="T13"> </text:span><text:span text:style-name="T33">desta</text:span><text:span text:style-name="T13"> </text:span><text:span text:style-name="T34">RFP</text:span><text:span text:style-name="T11">,</text:span><text:span text:style-name="T13"> </text:span><text:span text:style-name="T35">interessadas</text:span><text:span text:style-name="T13"> </text:span><text:span text:style-name="T36">na</text:span><text:span text:style-name="T13"> </text:span><text:span text:style-name="T29">participação</text:span><text:span text:style-name="T11">,</text:span><text:span text:style-name="T13"> </text:span><text:span text:style-name="T7">de</text:span><text:span text:style-name="T3">v</text:span><text:span text:style-name="T23">e</text:span><text:span text:style-name="T7">r</text:span><text:span text:style-name="T3">ã</text:span><text:span text:style-name="T11">o</text:span><text:span text:style-name="T4"> </text:span><text:span text:style-name="T23">e</text:span><text:span text:style-name="T7">n</text:span><text:span text:style-name="T11">c</text:span><text:span text:style-name="T3">a</text:span><text:span text:style-name="T11">m</text:span><text:span text:style-name="T3">i</text:span><text:span text:style-name="T23">n</text:span><text:span text:style-name="T7">h</text:span><text:span text:style-name="T3">a</text:span><text:span text:style-name="T11">r</text:span><text:span text:style-name="T13"> </text:span><text:span text:style-name="T3">o</text:span><text:span text:style-name="T11">s</text:span><text:span text:style-name="T4"> </text:span><text:span text:style-name="T20">a</text:span><text:span text:style-name="T7">ne</text:span><text:span text:style-name="T3">xo</text:span><text:span text:style-name="T11">s</text:span><text:span text:style-name="T4"> </text:span><text:span text:style-name="T3">a</text:span><text:span text:style-name="T7">b</text:span><text:span text:style-name="T3">aix</text:span><text:span text:style-name="T11">o</text:span><text:span text:style-name="T4"> </text:span><text:span text:style-name="T7">de</text:span><text:span text:style-name="T3">s</text:span><text:span text:style-name="T23">c</text:span><text:span text:style-name="T7">r</text:span><text:span text:style-name="T3">i</text:span><text:span text:style-name="T11">t</text:span><text:span text:style-name="T3">o</text:span><text:span text:style-name="T11">s,</text:span><text:span text:style-name="T4"> </text:span><text:span text:style-name="T7">d</text:span><text:span text:style-name="T23">e</text:span><text:span text:style-name="T3">vida</text:span><text:span text:style-name="T11">m</text:span><text:span text:style-name="T7">en</text:span><text:span text:style-name="T11">te</text:span><text:span text:style-name="T24"> </text:span><text:span text:style-name="T3">assi</text:span><text:span text:style-name="T7">n</text:span><text:span text:style-name="T3">a</text:span><text:span text:style-name="T7">d</text:span><text:span text:style-name="T3">o</text:span><text:span text:style-name="T11">s</text:span><text:span text:style-name="T4"> </text:span><text:span text:style-name="T23">p</text:span><text:span text:style-name="T7">el</text:span><text:span text:style-name="T37">o</text:span><text:span text:style-name="T11">s</text:span><text:span text:style-name="T4"> </text:span><text:span text:style-name="T7">r</text:span><text:span text:style-name="T23">e</text:span><text:span text:style-name="T7">pre</text:span><text:span text:style-name="T20">s</text:span><text:span text:style-name="T7">en</text:span><text:span text:style-name="T11">t</text:span><text:span text:style-name="T3">a</text:span><text:span text:style-name="T7">n</text:span><text:span text:style-name="T20">t</text:span><text:span text:style-name="T7">e</text:span><text:span text:style-name="T11">s</text:span><text:span text:style-name="T13"> </text:span><text:span text:style-name="T7">le</text:span><text:span text:style-name="T3">gai</text:span><text:span text:style-name="T11">s</text:span><text:span text:style-name="T24"> </text:span><text:span text:style-name="T7">d</text:span><text:span text:style-name="T11">a</text:span><text:span text:style-name="T24"> </text:span><text:span text:style-name="T23">e</text:span><text:span text:style-name="T11">m</text:span><text:span text:style-name="T7">p</text:span><text:span text:style-name="T23">r</text:span><text:span text:style-name="T7">e</text:span><text:span text:style-name="T3">s</text:span><text:span text:style-name="T11">a,</text:span><text:span text:style-name="T24"> </text:span><text:span text:style-name="T7">p</text:span><text:span text:style-name="T3">a</text:span><text:span text:style-name="T7">r</text:span><text:span text:style-name="T11">a</text:span><text:span text:style-name="T24"> </text:span><text:span text:style-name="T11">o</text:span><text:span text:style-name="T38"> </text:span><text:span text:style-name="T7">e</text:span><text:span text:style-name="T23">n</text:span><text:span text:style-name="T7">d</text:span><text:span text:style-name="T23">e</text:span><text:span text:style-name="T7">re</text:span><text:span text:style-name="T11">ço</text:span><text:span text:style-name="T38"> </text:span><text:span text:style-name="T7">e</text:span><text:span text:style-name="T3">l</text:span><text:span text:style-name="T7">e</text:span><text:span text:style-name="T11">t</text:span><text:span text:style-name="T7">r</text:span><text:span text:style-name="T3">ô</text:span><text:span text:style-name="T7">n</text:span><text:span text:style-name="T20">i</text:span><text:span text:style-name="T11">co </text:span><text:span text:style-name="T14">pesquisadeprecos@bnb.gov.br, </text:span><text:span text:style-name="T24">através </text:span><text:span text:style-name="T7">d</text:span><text:span text:style-name="T11">e</text:span><text:span text:style-name="T13"> </text:span><text:span text:style-name="T20">m</text:span><text:span text:style-name="T7">en</text:span><text:span text:style-name="T3">sag</text:span><text:span text:style-name="T23">e</text:span><text:span text:style-name="T11">m</text:span><text:span text:style-name="T13"> </text:span><text:span text:style-name="T7">el</text:span><text:span text:style-name="T23">e</text:span><text:span text:style-name="T11">t</text:span><text:span text:style-name="T7">r</text:span><text:span text:style-name="T3">ô</text:span><text:span text:style-name="T7">n</text:span><text:span text:style-name="T3">i</text:span><text:span text:style-name="T11">c</text:span><text:span text:style-name="T20">a,</text:span><text:span text:style-name="T14"> até o dia 20/07/2022</text:span><text:span text:style-name="T12">:</text:span></text:p>
        </text:list-item>
      </text:list>
      <text:p text:style-name="P19"/>
      <text:list xml:id="list152755594228291" text:continue-numbering="true" text:style-name="WWNum1">
        <text:list-item>
          <text:list>
            <text:list-item>
              <text:list>
                <text:list-item>
                  <text:p text:style-name="P9"><text:span text:style-name="T3">Anexo</text:span><text:span text:style-name="T39"> V</text:span><text:span text:style-name="T40"> </text:span><text:span text:style-name="T11">–</text:span><text:span text:style-name="T28"> </text:span><text:span text:style-name="T20">Relação de Materiais - Planilha de Formação de Preços - RFP</text:span><text:span text:style-name="T11">;</text:span></text:p>
                </text:list-item>
                <text:list-item>
                  <text:p text:style-name="P9"><text:span text:style-name="T11">A</text:span><text:span text:style-name="T7">ne</text:span><text:span text:style-name="T3">x</text:span><text:span text:style-name="T11">o</text:span><text:span text:style-name="T39"> VII - </text:span><text:span text:style-name="T20">Modelo de Proposta Comercial</text:span><text:span text:style-name="T11">.</text:span></text:p>
                </text:list-item>
              </text:list>
            </text:list-item>
          </text:list>
        </text:list-item>
      </text:list>
      <text:p text:style-name="P10"/>
      <text:list xml:id="list152756352192515" text:continue-numbering="true" text:style-name="WWNum1">
        <text:list-item>
          <text:p text:style-name="P3"><text:span text:style-name="T11">As empresas interessadas poderão enviar dúvidas e sugestões relativas a esta RFP por meio do modelo RFP-2022-004_Sugestões_e_Dúvidas, até 18/07/2022, inserindo no assunto RFP 2022/004.</text:span></text:p>
        </text:list-item>
      </text:list>
      <text:p text:style-name="P7"/>
      <text:list xml:id="list152756190061517" text:continue-numbering="true" text:style-name="WWNum1">
        <text:list-item>
          <text:p text:style-name="P3"><text:span text:style-name="T11">A</text:span><text:span text:style-name="T13"> </text:span><text:span text:style-name="T22">presente</text:span><text:span text:style-name="T13"> </text:span><text:span text:style-name="T34">RFP</text:span><text:span text:style-name="T13"> </text:span><text:span text:style-name="T34">não</text:span><text:span text:style-name="T13"> </text:span><text:span text:style-name="T41">se</text:span><text:span text:style-name="T13"> </text:span><text:span text:style-name="T42">constitui</text:span><text:span text:style-name="T13"> </text:span><text:span text:style-name="T35">compromisso</text:span><text:span text:style-name="T13"> </text:span><text:span text:style-name="T36">de</text:span><text:span text:style-name="T13"> </text:span><text:span text:style-name="T43">contrato</text:span><text:span text:style-name="T13"> </text:span><text:span text:style-name="T34">de</text:span><text:span text:style-name="T13"> </text:span><text:span text:style-name="T42">venda</text:span><text:span text:style-name="T13"> </text:span><text:span text:style-name="T33">ou</text:span><text:span text:style-name="T13"> </text:span><text:span text:style-name="T29">fornecimento</text:span><text:span text:style-name="T13"> </text:span><text:span text:style-name="T36">de</text:span><text:span text:style-name="T13"> </text:span><text:span text:style-name="T7">qu</text:span><text:span text:style-name="T3">ais</text:span><text:span text:style-name="T7">q</text:span><text:span text:style-name="T23">u</text:span><text:span text:style-name="T7">e</text:span><text:span text:style-name="T11">r</text:span><text:span text:style-name="T19"> </text:span><text:span text:style-name="T7">b</text:span><text:span text:style-name="T23">e</text:span><text:span text:style-name="T7">n</text:span><text:span text:style-name="T11">s</text:span><text:span text:style-name="T44"> </text:span><text:span text:style-name="T3">o</text:span><text:span text:style-name="T11">u</text:span><text:span text:style-name="T44"> </text:span><text:span text:style-name="T3">s</text:span><text:span text:style-name="T7">er</text:span><text:span text:style-name="T3">vi</text:span><text:span text:style-name="T11">ç</text:span><text:span text:style-name="T3">o</text:span><text:span text:style-name="T11">s</text:span><text:span text:style-name="T39"> </text:span><text:span text:style-name="T7">en</text:span><text:span text:style-name="T11">t</text:span><text:span text:style-name="T23">r</text:span><text:span text:style-name="T11">e</text:span><text:span text:style-name="T38"> </text:span><text:span text:style-name="T11">o</text:span><text:span text:style-name="T22"> BNB</text:span><text:span text:style-name="T44"> </text:span><text:span text:style-name="T11">e</text:span><text:span text:style-name="T28"> </text:span><text:span text:style-name="T3">a</text:span><text:span text:style-name="T11">s</text:span><text:span text:style-name="T40"> </text:span><text:span text:style-name="T7">e</text:span><text:span text:style-name="T20">m</text:span><text:span text:style-name="T7">p</text:span><text:span text:style-name="T23">r</text:span><text:span text:style-name="T3">esa</text:span><text:span text:style-name="T11">s</text:span><text:span text:style-name="T19"> </text:span><text:span text:style-name="T7">p</text:span><text:span text:style-name="T3">a</text:span><text:span text:style-name="T7">r</text:span><text:span text:style-name="T11">t</text:span><text:span text:style-name="T3">i</text:span><text:span text:style-name="T11">c</text:span><text:span text:style-name="T3">i</text:span><text:span text:style-name="T7">p</text:span><text:span text:style-name="T3">a</text:span><text:span text:style-name="T7">n</text:span><text:span text:style-name="T11">t</text:span><text:span text:style-name="T7">e</text:span><text:span text:style-name="T20">s</text:span><text:span text:style-name="T11">.</text:span></text:p>
        </text:list-item>
      </text:list>
      <text:p text:style-name="P8"/>
      <text:list xml:id="list152756222521610" text:continue-numbering="true" text:style-name="WWNum1">
        <text:list-item>
          <text:p text:style-name="P4"><text:span text:style-name="T11">N</text:span><text:span text:style-name="T3">ã</text:span><text:span text:style-name="T11">o</text:span><text:span text:style-name="T28"> </text:span><text:span text:style-name="T11">c</text:span><text:span text:style-name="T3">a</text:span><text:span text:style-name="T7">b</text:span><text:span text:style-name="T11">e</text:span><text:span text:style-name="T27"> </text:span><text:span text:style-name="T23">q</text:span><text:span text:style-name="T7">u</text:span><text:span text:style-name="T3">al</text:span><text:span text:style-name="T7">q</text:span><text:span text:style-name="T23">u</text:span><text:span text:style-name="T7">e</text:span><text:span text:style-name="T11">r</text:span><text:span text:style-name="T4"> </text:span><text:span text:style-name="T11">t</text:span><text:span text:style-name="T3">i</text:span><text:span text:style-name="T7">p</text:span><text:span text:style-name="T11">o</text:span><text:span text:style-name="T22"> </text:span><text:span text:style-name="T7">d</text:span><text:span text:style-name="T11">e</text:span><text:span text:style-name="T22"> </text:span><text:span text:style-name="T7">re</text:span><text:span text:style-name="T3">ssa</text:span><text:span text:style-name="T7">r</text:span><text:span text:style-name="T11">c</text:span><text:span text:style-name="T3">i</text:span><text:span text:style-name="T11">m</text:span><text:span text:style-name="T23">e</text:span><text:span text:style-name="T7">n</text:span><text:span text:style-name="T11">to</text:span><text:span text:style-name="T45"> </text:span><text:span text:style-name="T7">p</text:span><text:span text:style-name="T23">e</text:span><text:span text:style-name="T7">l</text:span><text:span text:style-name="T11">o</text:span><text:span text:style-name="T44"> BNB</text:span><text:span text:style-name="T28"> </text:span><text:span text:style-name="T3">à</text:span><text:span text:style-name="T11">s</text:span><text:span text:style-name="T40"> </text:span><text:span text:style-name="T7">e</text:span><text:span text:style-name="T11">m</text:span><text:span text:style-name="T7">p</text:span><text:span text:style-name="T23">r</text:span><text:span text:style-name="T7">e</text:span><text:span text:style-name="T3">sa</text:span><text:span text:style-name="T11">s</text:span><text:span text:style-name="T19"> </text:span><text:span text:style-name="T7">p</text:span><text:span text:style-name="T3">a</text:span><text:span text:style-name="T7">r</text:span><text:span text:style-name="T11">t</text:span><text:span text:style-name="T3">i</text:span><text:span text:style-name="T11">c</text:span><text:span text:style-name="T3">i</text:span><text:span text:style-name="T7">p</text:span><text:span text:style-name="T3">a</text:span><text:span text:style-name="T7">n</text:span><text:span text:style-name="T20">t</text:span><text:span text:style-name="T7">e</text:span><text:span text:style-name="T11">s</text:span><text:span text:style-name="T8"> </text:span><text:span text:style-name="T7">de</text:span><text:span text:style-name="T3">s</text:span><text:span text:style-name="T11">ta</text:span><text:span text:style-name="T39"> </text:span><text:span text:style-name="T7">R</text:span><text:span text:style-name="T3">F</text:span><text:span text:style-name="T46">P</text:span><text:span text:style-name="T11">.</text:span></text:p>
        </text:list-item>
      </text:list>
      <text:p text:style-name="P8"/>
      <text:list xml:id="list152755620195126" text:continue-numbering="true" text:style-name="WWNum1">
        <text:list-item>
          <text:p text:style-name="P5"><text:span text:style-name="T3">Ca</text:span><text:span text:style-name="T7">d</text:span><text:span text:style-name="T11">a</text:span><text:span text:style-name="T13"> <text:s/></text:span><text:span text:style-name="T28"><text:s/></text:span><text:span text:style-name="T7">e</text:span><text:span text:style-name="T11">m</text:span><text:span text:style-name="T23">p</text:span><text:span text:style-name="T7">re</text:span><text:span text:style-name="T3">s</text:span><text:span text:style-name="T11">a</text:span><text:span text:style-name="T13"> <text:s/></text:span><text:span text:style-name="T39"><text:s/></text:span><text:span text:style-name="T7">p</text:span><text:span text:style-name="T3">a</text:span><text:span text:style-name="T7">r</text:span><text:span text:style-name="T11">t</text:span><text:span text:style-name="T3">i</text:span><text:span text:style-name="T11">c</text:span><text:span text:style-name="T3">i</text:span><text:span text:style-name="T7">p</text:span><text:span text:style-name="T20">a</text:span><text:span text:style-name="T23">n</text:span><text:span text:style-name="T11">te</text:span><text:span text:style-name="T13"> </text:span><text:span text:style-name="T47">é</text:span><text:span text:style-name="T13"> <text:s/></text:span><text:span text:style-name="T16"><text:s/></text:span><text:span text:style-name="T23">r</text:span><text:span text:style-name="T7">e</text:span><text:span text:style-name="T3">s</text:span><text:span text:style-name="T7">p</text:span><text:span text:style-name="T3">o</text:span><text:span text:style-name="T7">n</text:span><text:span text:style-name="T3">sáv</text:span><text:span text:style-name="T23">e</text:span><text:span text:style-name="T11">l</text:span><text:span text:style-name="T13"> <text:s/></text:span><text:span text:style-name="T24"><text:s/></text:span><text:span text:style-name="T7">p</text:span><text:span text:style-name="T3">o</text:span><text:span text:style-name="T11">r</text:span><text:span text:style-name="T13"> <text:s/></text:span><text:span text:style-name="T44"><text:s/></text:span><text:span text:style-name="T20">s</text:span><text:span text:style-name="T7">eu</text:span><text:span text:style-name="T11">s</text:span><text:span text:style-name="T13"> <text:s/></text:span><text:span text:style-name="T22"><text:s/></text:span><text:span text:style-name="T7">r</text:span><text:span text:style-name="T3">es</text:span><text:span text:style-name="T23">p</text:span><text:span text:style-name="T7">e</text:span><text:span text:style-name="T11">ct</text:span><text:span text:style-name="T3">ivo</text:span><text:span text:style-name="T11">s</text:span><text:span text:style-name="T13"> <text:s/></text:span><text:span text:style-name="T24"><text:s/></text:span><text:span text:style-name="T11">c</text:span><text:span text:style-name="T7">u</text:span><text:span text:style-name="T3">s</text:span><text:span text:style-name="T11">t</text:span><text:span text:style-name="T3">o</text:span><text:span text:style-name="T11">s</text:span><text:span text:style-name="T13"> <text:s/></text:span><text:span text:style-name="T28"><text:s/></text:span><text:span text:style-name="T11">e</text:span><text:span text:style-name="T13"> <text:s/></text:span><text:span text:style-name="T40"><text:s/></text:span><text:span text:style-name="T23">d</text:span><text:span text:style-name="T7">e</text:span><text:span text:style-name="T3">s</text:span><text:span text:style-name="T7">pe</text:span><text:span text:style-name="T3">sa</text:span><text:span text:style-name="T11">s</text:span><text:span text:style-name="T13"> </text:span><text:span text:style-name="T7">de</text:span><text:span text:style-name="T11">c</text:span><text:span text:style-name="T3">o</text:span><text:span text:style-name="T23">r</text:span><text:span text:style-name="T7">r</text:span><text:span text:style-name="T23">e</text:span><text:span text:style-name="T7">n</text:span><text:span text:style-name="T11">t</text:span><text:span text:style-name="T7">e</text:span><text:span text:style-name="T11">s</text:span><text:span text:style-name="T13"> </text:span><text:span text:style-name="T7">d</text:span><text:span text:style-name="T11">a</text:span><text:span text:style-name="T16"> </text:span><text:span text:style-name="T7">p</text:span><text:span text:style-name="T3">a</text:span><text:span text:style-name="T7">r</text:span><text:span text:style-name="T11">t</text:span><text:span text:style-name="T3">i</text:span><text:span text:style-name="T11">c</text:span><text:span text:style-name="T3">i</text:span><text:span text:style-name="T7">p</text:span><text:span text:style-name="T3">a</text:span><text:span text:style-name="T11">ç</text:span><text:span text:style-name="T20">ã</text:span><text:span text:style-name="T11">o</text:span><text:span text:style-name="T13"> </text:span><text:span text:style-name="T7">de</text:span><text:span text:style-name="T3">s</text:span><text:span text:style-name="T11">ta</text:span><text:span text:style-name="T39"> </text:span><text:span text:style-name="T7">R</text:span><text:span text:style-name="T3">F</text:span><text:span text:style-name="T48">P</text:span><text:span text:style-name="T11">.</text:span></text:p>
        </text:list-item>
      </text:list>
      <text:p text:style-name="P8"/>
      <text:list xml:id="list152754624898891" text:continue-numbering="true" text:style-name="WWNum1">
        <text:list-item>
          <text:p text:style-name="P5"><text:span text:style-name="T11">O</text:span><text:span text:style-name="T13"> BNB </text:span><text:span text:style-name="T4">compromete</text:span><text:span text:style-name="T7">-</text:span><text:span text:style-name="T3">s</text:span><text:span text:style-name="T11">e</text:span><text:span text:style-name="T13"> a </text:span><text:span text:style-name="T4">manter</text:span><text:span text:style-name="T13"> sigilo </text:span><text:span text:style-name="T24">das</text:span><text:span text:style-name="T13"> </text:span><text:span text:style-name="T4">informações</text:span><text:span text:style-name="T13"> </text:span><text:span text:style-name="T4">enviadas</text:span><text:span text:style-name="T13"> </text:span><text:span text:style-name="T4">pelas</text:span><text:span text:style-name="T13"> </text:span><text:span text:style-name="T4">empresas</text:span><text:span text:style-name="T13"> </text:span><text:span text:style-name="T7">p</text:span><text:span text:style-name="T3">a</text:span><text:span text:style-name="T7">r</text:span><text:span text:style-name="T11">t</text:span><text:span text:style-name="T3">i</text:span><text:span text:style-name="T11">c</text:span><text:span text:style-name="T3">i</text:span><text:span text:style-name="T7">p</text:span><text:span text:style-name="T3">a</text:span><text:span text:style-name="T7">n</text:span><text:span text:style-name="T20">t</text:span><text:span text:style-name="T7">e</text:span><text:span text:style-name="T11">s</text:span><text:span text:style-name="T4"> </text:span><text:span text:style-name="T23">d</text:span><text:span text:style-name="T7">e</text:span><text:span text:style-name="T3">s</text:span><text:span text:style-name="T11">ta</text:span><text:span text:style-name="T4"> </text:span><text:span text:style-name="T7">R</text:span><text:span text:style-name="T3">F</text:span><text:span text:style-name="T46">P</text:span><text:span text:style-name="T11">,</text:span><text:span text:style-name="T24"> </text:span><text:span text:style-name="T23">e</text:span><text:span text:style-name="T3">x</text:span><text:span text:style-name="T11">c</text:span><text:span text:style-name="T7">e</text:span><text:span text:style-name="T11">to</text:span><text:span text:style-name="T24"> </text:span><text:span text:style-name="T3">a</text:span><text:span text:style-name="T11">s</text:span><text:span text:style-name="T4"> </text:span><text:span text:style-name="T23">d</text:span><text:span text:style-name="T7">ú</text:span><text:span text:style-name="T3">vi</text:span><text:span text:style-name="T7">d</text:span><text:span text:style-name="T3">a</text:span><text:span text:style-name="T11">s</text:span><text:span text:style-name="T4"> </text:span><text:span text:style-name="T11">e</text:span><text:span text:style-name="T24"> </text:span><text:span text:style-name="T3">s</text:span><text:span text:style-name="T7">u</text:span><text:span text:style-name="T3">g</text:span><text:span text:style-name="T7">e</text:span><text:span text:style-name="T3">s</text:span><text:span text:style-name="T37">t</text:span><text:span text:style-name="T3">õ</text:span><text:span text:style-name="T7">e</text:span><text:span text:style-name="T11">s</text:span><text:span text:style-name="T4"> </text:span><text:span text:style-name="T7">q</text:span><text:span text:style-name="T23">u</text:span><text:span text:style-name="T11">e</text:span><text:span text:style-name="T13"> </text:span><text:span text:style-name="T3">s</text:span><text:span text:style-name="T23">er</text:span><text:span text:style-name="T3">ã</text:span><text:span text:style-name="T11">o</text:span><text:span text:style-name="T24"> </text:span><text:span text:style-name="T7">re</text:span><text:span text:style-name="T3">s</text:span><text:span text:style-name="T7">p</text:span><text:span text:style-name="T3">o</text:span><text:span text:style-name="T23">n</text:span><text:span text:style-name="T7">d</text:span><text:span text:style-name="T3">i</text:span><text:span text:style-name="T7">d</text:span><text:span text:style-name="T3">a</text:span><text:span text:style-name="T11">s</text:span><text:span text:style-name="T13"> </text:span><text:span text:style-name="T7">pu</text:span><text:span text:style-name="T23">b</text:span><text:span text:style-name="T7">l</text:span><text:span text:style-name="T3">i</text:span><text:span text:style-name="T11">c</text:span><text:span text:style-name="T3">a</text:span><text:span text:style-name="T11">m</text:span><text:span text:style-name="T23">e</text:span><text:span text:style-name="T7">n</text:span><text:span text:style-name="T11">t</text:span><text:span text:style-name="T23">e</text:span><text:span text:style-name="T11">.</text:span></text:p>
        </text:list-item>
      </text:list>
      <text:p text:style-name="P20"/>
      <text:p text:style-name="P14"/>
      <text:p text:style-name="P13"/>
      <text:p text:style-name="P21"><text:span text:style-name="T14">Ambiente de Serviços de Logística e Contratos Administrativos</text:span></text:p>
      <text:p text:style-name="P21"><text:span text:style-name="T14">Célula de Suprimento e Distribuição de Materiais</text:span></text:p>
      <text:p text:style-name="P21"><text:span text:style-name="T14">RODRIGO Bourbon Nava de Oliveira<text:line-break/>Gerente de Ambiente – em exercício</text:span></text:p>
      <text:p text:style-name="P16"/>
      <text:p text:style-name="P16"/>
      <text:p text:style-name="P15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1945in" fo:margin-left="1.1811in" fo:margin-right="0.7083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1.111in" svg:y="0in" svg:width="1.4402in" svg:height="0.5917in" draw:z-index="0"><draw:image xlink:href="Pictures/1000000000000196000000A56688FBD53A481F21.png" xlink:type="simple" xlink:show="embed" xlink:actuate="onLoad" loext:mime-type="image/png"/><svg:desc>Logotipo

Descrição gerada automaticamente com confiança baix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GABRIELA de Sousa MACIEL Pinheiro F161209</meta:initial-creator>
    <dc:creator>GABRIELA de Sousa MACIEL Pinheiro F161209</dc:creator>
    <meta:editing-cycles>7</meta:editing-cycles>
    <meta:creation-date>2022-06-29T16:13:00</meta:creation-date>
    <dc:date>2022-07-12T17:16:00</dc:date>
    <meta:editing-duration>PT1H2M</meta:editing-duration>
    <meta:generator>LibreOffice/6.3.2.2$Linux_X86_64 LibreOffice_project/98b30e735bda24bc04ab42594c85f7fd8be07b9c</meta:generator>
    <meta:document-statistic meta:table-count="0" meta:image-count="1" meta:object-count="0" meta:page-count="1" meta:paragraph-count="14" meta:word-count="275" meta:character-count="1891" meta:non-whitespace-character-count="1619"/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